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officeooo:rsid="000fef66" officeooo:paragraph-rsid="000fef66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4"/>
    <style:style style:name="P5" style:family="paragraph" style:parent-style-name="Standard">
      <style:text-properties officeooo:rsid="000f06a5" officeooo:paragraph-rsid="000f06a5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f06a5" officeooo:paragraph-rsid="000f06a5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officeooo:rsid="000f06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06a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06a5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Päästeamet<text:span text:style-name="T1">ile</text:span></text:p>
      <text:p text:style-name="P8">Taotlus vara võõrandamiseks</text:p>
      <text:p text:style-name="Standard"/>
      <text:p text:style-name="Standard"/>
      <text:p text:style-name="P6">Taotleja:</text:p>
      <text:p text:style-name="Standard"><text:span text:style-name="Strong_20_Emphasis">Selts:</text:span> <text:span text:style-name="T1">MTÜ Taali Vabatahtlik Pääsekomando </text:span><text:line-break/><text:span text:style-name="Strong_20_Emphasis">Kontaktisik:</text:span> Kaire Parts<text:line-break/><text:span text:style-name="Strong_20_Emphasis">E-post:</text:span> <text:span text:style-name="T1">taalivpk@gmail.com</text:span><text:line-break/><text:span text:style-name="Strong_20_Emphasis">Telefon:</text:span> <text:span text:style-name="T1">56908283</text:span></text:p>
      <text:p text:style-name="Standard"/>
      <text:p text:style-name="P6">Taotletav vara</text:p>
      <text:list xml:id="list2290657254" text:style-name="L1">
        <text:list-item>
          <text:p text:style-name="P2">ATV Arctic Cat 400 4x4 (saha ja lisavarustusega)</text:p>
        </text:list-item>
        <text:list-item>
          <text:p text:style-name="P2">Ujuvpump (7-1-le)</text:p>
        </text:list-item>
        <text:list-item>
          <text:p text:style-name="P2">Veesein</text:p>
        </text:list-item>
        <text:list-item>
          <text:p text:style-name="P2">Kaablitrummel (7-1-le)</text:p>
        </text:list-item>
        <text:list-item>
          <text:p text:style-name="P2">Püstakuvõti</text:p>
        </text:list-item>
      </text:list>
      <text:p text:style-name="P6"/>
      <text:p text:style-name="Standard"><text:span text:style-name="T2">Põhjendus </text:span><text:span text:style-name="T3">vara võõrandamiseks:</text:span></text:p>
      <text:p text:style-name="P6">ATV Arctic Cat 400 4x4</text:p>
      <text:p text:style-name="Standard">Taali VPK tegutseb Pärnu maakonnas Tori vallas piirkonnas, kus <text:span text:style-name="Strong_20_Emphasis"><text:span text:style-name="T4">kutseliste päästjate saabumine võtab 20–30 minutit</text:span></text:span><text:span text:style-name="T4"> ning kus on </text:span><text:span text:style-name="Strong_20_Emphasis"><text:span text:style-name="T4">metsarohke ja hajaasustusega maastik</text:span></text:span><text:span text:style-name="T4">. Paljud maastiku- ja metsatulekahjud asuvad aladel, kuhu päästeauto ei pääse.</text:span></text:p>
      <text:p text:style-name="P9">ATV on vajalik:</text:p>
      <text:list xml:id="list3746072756" text:style-name="L2">
        <text:list-item>
          <text:p text:style-name="P3"><text:span text:style-name="T4">ligipääsuks </text:span><text:span text:style-name="Strong_20_Emphasis"><text:span text:style-name="T4">maastiku- ja metsatulekahjudele</text:span></text:span><text:span text:style-name="T4">;</text:span></text:p>
        </text:list-item>
        <text:list-item>
          <text:p text:style-name="P10">liikumiseks metsateedel, jõekallastel ja pehmel pinnasel;</text:p>
        </text:list-item>
        <text:list-item>
          <text:p text:style-name="P3"><text:span text:style-name="Strong_20_Emphasis"><text:span text:style-name="T4">esmase tuleleviku pidurdamiseks</text:span></text:span><text:span text:style-name="T4"> enne kutseliste üksuste saabumist;</text:span></text:p>
        </text:list-item>
        <text:list-item>
          <text:p text:style-name="P10">talvel ligipääsude avamiseks (sahaga) <text:span text:style-name="T1">nii enda välja pääsemiseks kui teiste välja välja või sissepääsu tagamiseks</text:span>.</text:p>
        </text:list-item>
      </text:list>
      <text:p text:style-name="Standard"><text:span text:style-name="T4">ATV-l on olemas </text:span><text:span text:style-name="Strong_20_Emphasis"><text:span text:style-name="T4">pump ja veepaak</text:span></text:span><text:span text:style-name="T4">, mis vajavad korrastamist, kuid see ei takista võimekuse kasutuselevõttu </text:span><text:span text:style-name="T5">kuna oleme valmis investeerima tehnika korrastamisse.</text:span></text:p>
      <text:p text:style-name="P6"/>
      <text:p text:style-name="P6">Ujuvpump</text:p>
      <text:p text:style-name="Standard"><text:span text:style-name="T4">Taali piirkonnas on </text:span><text:span text:style-name="Strong_20_Emphasis"><text:span text:style-name="T4">jõed ja looduslikud veekogud</text:span></text:span><text:span text:style-name="T4">, kuid </text:span><text:span text:style-name="Strong_20_Emphasis"><text:span text:style-name="T4">hüdrantide võrk on hajaasustuses piiratud </text:span></text:span><text:span text:style-name="Strong_20_Emphasis"><text:span text:style-name="T5">või on olemas ainult kuivhüdrandid (Taali, Tori, Selja)</text:span></text:span><text:span text:style-name="T4">.</text:span></text:p>
      <text:p text:style-name="P9">Ujuvpump on vajalik:</text:p>
      <text:list xml:id="list1334162123" text:style-name="L3">
        <text:list-item>
          <text:p text:style-name="P11">kustutusvee võtmiseks looduslikest veekogudest;</text:p>
        </text:list-item>
        <text:list-item>
          <text:p text:style-name="P11">maastiku- ja hoonetulekahjude kustutamiseks;</text:p>
        </text:list-item>
        <text:list-item>
          <text:p text:style-name="P11">vee eemaldamiseks ja üleujutuste korral.</text:p>
        </text:list-item>
      </text:list>
      <text:p text:style-name="Standard"><text:span text:style-name="T4">Pumba paigutamine sõidukile </text:span><text:span text:style-name="Strong_20_Emphasis"><text:span text:style-name="T4">7-1</text:span></text:span><text:span text:style-name="T4"> tagab kiire kasutuselevõtu </text:span><text:span text:style-name="T5">ning kiire kohalejõudmise ka siis kui suurt kustutusautot ei ole vaja</text:span><text:span text:style-name="T4">.</text:span></text:p>
      <text:p text:style-name="P9"/>
      <text:p text:style-name="P9">Muu varustus (lühidalt)</text:p>
      <text:list xml:id="list2229032139" text:style-name="L4">
        <text:list-item>
          <text:p text:style-name="P4"><text:span text:style-name="Strong_20_Emphasis"><text:span text:style-name="T4">Veesein</text:span></text:span><text:span text:style-name="T4"> – tule leviku piiramiseks hoonetele ja maastikul.</text:span></text:p>
        </text:list-item>
        <text:list-item>
          <text:p text:style-name="P4"><text:span text:style-name="Strong_20_Emphasis"><text:span text:style-name="T4">Kaablitrummel</text:span></text:span><text:span text:style-name="T4"> – sündmuskoha valgustamiseks ja generaatorite kasutamiseks.</text:span></text:p>
        </text:list-item>
        <text:list-item>
          <text:p text:style-name="P4"><text:soft-page-break/><text:span text:style-name="Strong_20_Emphasis"><text:span text:style-name="T4">Püstakuvõti</text:span></text:span><text:span text:style-name="T4"> – hüdrantide kiireks ja korrektseks kasutamiseks </text:span><text:span text:style-name="T5">läheb 7-1le</text:span><text:span text:style-name="T4">.</text:span></text:p>
        </text:list-item>
      </text:list>
      <text:p text:style-name="P9"/>
      <text:p text:style-name="P9"/>
      <text:p text:style-name="P9"/>
      <text:p text:style-name="P9">Kokkuvõte</text:p>
      <text:p text:style-name="Standard"><text:span text:style-name="T4">Taotletav vara on otseselt seotud </text:span><text:span text:style-name="Strong_20_Emphasis"><text:span text:style-name="T4">piirkonna eripärast tuleneva operatiivvajadusega</text:span></text:span><text:span text:style-name="T4"> ning tugevdab <text:s/>piirkondlikku päästevõimekust, võimaldades kiiret ja tõhusat esmareageerimist.</text:span></text:p>
      <text:p text:style-name="P9">Lugupidamisega</text:p>
      <text:p text:style-name="Standard"><text:line-break/><text:span text:style-name="T3">MTÜ </text:span><text:span text:style-name="Strong_20_Emphasis">Taali </text:span><text:span text:style-name="Strong_20_Emphasis"><text:span text:style-name="T1">V</text:span></text:span><text:span text:style-name="Strong_20_Emphasis">abatahtlik </text:span><text:span text:style-name="Strong_20_Emphasis"><text:span text:style-name="T1">P</text:span></text:span><text:span text:style-name="Strong_20_Emphasis">äästekomando</text:span><text:line-break/>(allkirjastatud digitaalselt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officeooo:rsid="000fef66" officeooo:paragraph-rsid="000fef66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TÜ TAALI VABATAHTLIK PÄÄSTEKOMANDO</text:p>
        <text:p text:style-name="MP1">Mõisa tee 7 Taali Küla Tori Vald Pärnumaa 86818</text:p>
        <text:p text:style-name="MP1">taalivpk@g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2T14:12:50.893000000</meta:creation-date>
    <dc:date>2026-01-22T14:25:59.901000000</dc:date>
    <meta:editing-duration>PT2M54S</meta:editing-duration>
    <meta:editing-cycles>1</meta:editing-cycles>
    <meta:document-statistic meta:table-count="0" meta:image-count="0" meta:object-count="0" meta:page-count="2" meta:paragraph-count="37" meta:word-count="265" meta:character-count="2073" meta:non-whitespace-character-count="1855"/>
    <meta:generator>LibreOffice/7.0.1.2$Windows_x86 LibreOffice_project/7cbcfc562f6eb6708b5ff7d7397325de9e764452</meta:generator>
  </office:meta>
</office:document-meta>
</file>